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765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412cm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3.177cm"/>
    </style:style>
    <style:style style:name="ce6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2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1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3.53cm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26" style:family="table-cell" style:parent-style-name="Default" style:data-style-name="N4">
      <style:table-cell-properties fo:border="thin solid #000000" style:vertical-align="middle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7" style:family="table-cell" style:parent-style-name="Default" style:data-style-name="N36">
      <style:table-cell-properties fo:border="thin solid #000000" style:vertical-align="middle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4E4E4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4E4E4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4E4E4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6891666666667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6.13833333333333cm"/>
    </style:style>
    <style:style style:name="co6" style:family="table-column">
      <style:table-column-properties fo:break-before="auto" style:column-width="7.699375cm"/>
    </style:style>
    <style:style style:name="co7" style:family="table-column">
      <style:table-column-properties fo:break-before="auto" style:column-width="6.985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8.4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9.2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20.45pt" style:use-optimal-row-height="false" fo:break-before="auto"/>
    </style:style>
    <style:style style:name="ro10" style:family="table-row">
      <style:table-row-properties style:row-height="9.6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22.3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18.6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34">
            <text:p><text:span text:style-name="T1">VARIAÇÕES</text:span><text:span text:style-name="T2"><text:s/></text:span><text:span text:style-name="T1">PATRIMONIAIS</text:span><text:span text:style-name="T2"><text:s/></text:span><text:span text:style-name="T1">QUANTITATIVAS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<text:span text:style-name="T1">Exercício</text:span><text:span text:style-name="T2"><text:s/></text:span><text:span text:style-name="T1">Atual</text:span></text:p>
          </table:table-cell>
          <table:table-cell office:value-type="string" table:style-name="ce4">
            <text:p><text:span text:style-name="T1">Exercício</text:span><text:span text:style-name="T2"><text:s/></text:span><text:span text:style-name="T1">Anterior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<text:span text:style-name="T1">VARIAÇÕES</text:span><text:span text:style-name="T2"><text:s/></text:span><text:span text:style-name="T1">PATRIMONIAIS</text:span><text:span text:style-name="T2"><text:s/></text:span><text:span text:style-name="T1">AUMENTATIVAS</text:span></text:p>
          </table:table-cell>
          <table:table-cell office:value-type="float" office:value="304608597.97000003" table:style-name="ce6">
            <text:p>304.608.597,97</text:p>
          </table:table-cell>
          <table:table-cell office:value-type="float" office:value="397254825.69" table:style-name="ce7">
            <text:p>397.254.825,69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<text:span text:style-name="T3">IMPOSTOS,</text:span><text:span text:style-name="T4"><text:s/></text:span><text:span text:style-name="T3">TAXAS</text:span><text:span text:style-name="T4"><text:s/></text:span><text:span text:style-name="T3">E</text:span><text:span text:style-name="T4"><text:s/></text:span><text:span text:style-name="T3">CONTRIBUIÇÕES</text:span><text:span text:style-name="T4"><text:s/></text:span><text:span text:style-name="T3">DE</text:span><text:span text:style-name="T4"><text:s/></text:span><text:span text:style-name="T3">MELHORIA</text:span></text:p>
          </table:table-cell>
          <table:table-cell office:value-type="float" office:value="34732633.619999997" table:style-name="ce9">
            <text:p>34.732.633,62</text:p>
          </table:table-cell>
          <table:table-cell office:value-type="float" office:value="29561331.129999999" table:style-name="ce9">
            <text:p>29.561.331,13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5">IMPOST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TAXAS</text:span></text:p>
          </table:table-cell>
          <table:table-cell office:value-type="float" office:value="34732633.619999997" table:style-name="ce12">
            <text:p>34.732.633,62</text:p>
          </table:table-cell>
          <table:table-cell office:value-type="float" office:value="29561331.129999999" table:style-name="ce12">
            <text:p>29.561.331,13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CONTRIBUIÇÕES</text:span><text:span text:style-name="T4"><text:s/></text:span><text:span text:style-name="T5">DE</text:span><text:span text:style-name="T4"><text:s/></text:span><text:span text:style-name="T5">MELHORI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3">CONTRIBUIÇÕE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CONTRIBUIÇÕES</text:span><text:span text:style-name="T4"><text:s text:c="2"/></text:span><text:span text:style-name="T5">SOCI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CONTRIBUIÇÕES</text:span><text:span text:style-name="T4"><text:s/></text:span><text:span text:style-name="T5">DE</text:span><text:span text:style-name="T4"><text:s/></text:span><text:span text:style-name="T5">INTERVENÇÃO</text:span><text:span text:style-name="T4"><text:s/></text:span><text:span text:style-name="T5">NO</text:span><text:span text:style-name="T4"><text:s/></text:span><text:span text:style-name="T5">DOMÍNIO</text:span><text:span text:style-name="T4"><text:s/></text:span><text:span text:style-name="T5">ECONÔMIC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CONTRIBUIÇÃO</text:span><text:span text:style-name="T4"><text:s/></text:span><text:span text:style-name="T5">DE</text:span><text:span text:style-name="T4"><text:s/></text:span><text:span text:style-name="T5">ILUMINAÇÃO</text:span><text:span text:style-name="T4"><text:s/></text:span><text:span text:style-name="T5">PÚBLIC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CONTRIBUIÇÕES</text:span><text:span text:style-name="T4"><text:s/></text:span><text:span text:style-name="T5">DE</text:span><text:span text:style-name="T4"><text:s/></text:span><text:span text:style-name="T5">INTERESSE</text:span><text:span text:style-name="T4"><text:s/></text:span><text:span text:style-name="T5">DAS</text:span><text:span text:style-name="T4"><text:s/></text:span><text:span text:style-name="T5">CATEGORIAS</text:span><text:span text:style-name="T4"><text:s/></text:span><text:span text:style-name="T5">PROFISSION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EXPLORAÇÃO</text:span><text:span text:style-name="T4"><text:s/></text:span><text:span text:style-name="T3">E</text:span><text:span text:style-name="T4"><text:s/></text:span><text:span text:style-name="T3">VENDA</text:span><text:span text:style-name="T4"><text:s/></text:span><text:span text:style-name="T3">DE</text:span><text:span text:style-name="T4"><text:s/></text:span><text:span text:style-name="T3">BENS,</text:span><text:span text:style-name="T4"><text:s/></text:span><text:span text:style-name="T3">SERVIÇOS</text:span><text:span text:style-name="T4"><text:s/></text:span><text:span text:style-name="T3">E</text:span><text:span text:style-name="T4"><text:s/></text:span><text:span text:style-name="T3">DIREITOS</text:span></text:p>
          </table:table-cell>
          <table:table-cell office:value-type="float" office:value="23497860.510000002" table:style-name="ce17">
            <text:p>23.497.860,51</text:p>
          </table:table-cell>
          <table:table-cell office:value-type="float" office:value="23050144.969999999" table:style-name="ce17">
            <text:p>23.050.144,97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VENDA</text:span><text:span text:style-name="T4"><text:s/></text:span><text:span text:style-name="T5">DE</text:span><text:span text:style-name="T4"><text:s/></text:span><text:span text:style-name="T5">MERCADORI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ENDA</text:span><text:span text:style-name="T4"><text:s/></text:span><text:span text:style-name="T5">DE</text:span><text:span text:style-name="T4"><text:s/></text:span><text:span text:style-name="T5">PRODUT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EXPLORAÇÃO</text:span><text:span text:style-name="T4"><text:s/></text:span><text:span text:style-name="T5">DE</text:span><text:span text:style-name="T4"><text:s/></text:span><text:span text:style-name="T5">BENS</text:span><text:span text:style-name="T4"><text:s/></text:span><text:span text:style-name="T5">E</text:span><text:span text:style-name="T4"><text:s/></text:span><text:span text:style-name="T5">DIREITOS</text:span><text:span text:style-name="T4"><text:s/></text:span><text:span text:style-name="T5">E</text:span><text:span text:style-name="T4"><text:s/></text:span><text:span text:style-name="T5">PRESTAÇÃO</text:span><text:span text:style-name="T4"><text:s/></text:span><text:span text:style-name="T5">DE</text:span><text:span text:style-name="T4"><text:s/></text:span><text:span text:style-name="T5">SERVIÇOS</text:span></text:p>
          </table:table-cell>
          <table:table-cell office:value-type="float" office:value="23497860.510000002" table:style-name="ce12">
            <text:p>23.497.860,51</text:p>
          </table:table-cell>
          <table:table-cell office:value-type="float" office:value="23050144.969999999" table:style-name="ce12">
            <text:p>23.050.144,97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VARIAÇÕES</text:span><text:span text:style-name="T4"><text:s/></text:span><text:span text:style-name="T3">PATRIMONIAIS</text:span><text:span text:style-name="T4"><text:s/></text:span><text:span text:style-name="T3">AUMENTATIVAS</text:span><text:span text:style-name="T4"><text:s/></text:span><text:span text:style-name="T3">FINANCEIRAS</text:span></text:p>
          </table:table-cell>
          <table:table-cell office:value-type="float" office:value="78786421.200000003" table:style-name="ce17">
            <text:p>78.786.421,20</text:p>
          </table:table-cell>
          <table:table-cell office:value-type="float" office:value="93319641.129999995" table:style-name="ce17">
            <text:p>93.319.641,13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EMPRÉSTIMOS</text:span><text:span text:style-name="T4"><text:s/></text:span><text:span text:style-name="T5">E</text:span><text:span text:style-name="T4"><text:s/></text:span><text:span text:style-name="T5">FINANCIAMENTOS</text:span><text:span text:style-name="T4"><text:s/></text:span><text:span text:style-name="T5">CONCED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MORA</text:span></text:p>
          </table:table-cell>
          <table:table-cell office:value-type="float" office:value="57131260.520000003" table:style-name="ce12">
            <text:p>57.131.260,52</text:p>
          </table:table-cell>
          <table:table-cell office:value-type="float" office:value="68674408.319999993" table:style-name="ce12">
            <text:p>68.674.408,3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ARIAÇÕES</text:span><text:span text:style-name="T4"><text:s/></text:span><text:span text:style-name="T5">MONETÁRIAS</text:span><text:span text:style-name="T4"><text:s/></text:span><text:span text:style-name="T5">E</text:span><text:span text:style-name="T4"><text:s/></text:span><text:span text:style-name="T5">CAMBIAIS</text:span></text:p>
          </table:table-cell>
          <table:table-cell office:value-type="float" office:value="18592777.420000002" table:style-name="ce12">
            <text:p>18.592.777,42</text:p>
          </table:table-cell>
          <table:table-cell office:value-type="float" office:value="22822486.789999999" table:style-name="ce12">
            <text:p>22.822.486,79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DESCONTOS</text:span><text:span text:style-name="T4"><text:s/></text:span><text:span text:style-name="T5">FINANCEIROS</text:span><text:span text:style-name="T4"><text:s/></text:span><text:span text:style-name="T5">OBT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MUNERAÇÃO</text:span><text:span text:style-name="T4"><text:s/></text:span><text:span text:style-name="T5">DE</text:span><text:span text:style-name="T4"><text:s/></text:span><text:span text:style-name="T5">DEPÓSITOS</text:span><text:span text:style-name="T4"><text:s/></text:span><text:span text:style-name="T5">BANCÁRIOS</text:span><text:span text:style-name="T4"><text:s/></text:span><text:span text:style-name="T5">E</text:span><text:span text:style-name="T4"><text:s/></text:span><text:span text:style-name="T5">APLICAÇÕES</text:span><text:span text:style-name="T4"><text:s/></text:span><text:span text:style-name="T5">FINANCEIRAS</text:span></text:p>
          </table:table-cell>
          <table:table-cell office:value-type="float" office:value="3062383.26" table:style-name="ce12">
            <text:p>3.062.383,26</text:p>
          </table:table-cell>
          <table:table-cell office:value-type="float" office:value="1822746.02" table:style-name="ce12">
            <text:p>1.822.746,02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AUMENTATIVAS</text:span><text:span text:style-name="T4"><text:s/></text:span><text:span text:style-name="T5">-</text:span><text:span text:style-name="T4"><text:s/></text:span><text:span text:style-name="T5">FINANCEIR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TRANSFERÊNCIAS</text:span><text:span text:style-name="T4"><text:s/></text:span><text:span text:style-name="T3">E</text:span><text:span text:style-name="T4"><text:s/></text:span><text:span text:style-name="T3">DELEGAÇÕES</text:span><text:span text:style-name="T4"><text:s/></text:span><text:span text:style-name="T3">RECEBIDAS</text:span></text:p>
          </table:table-cell>
          <table:table-cell office:value-type="float" office:value="166532063" table:style-name="ce17">
            <text:p>166.532.063,00</text:p>
          </table:table-cell>
          <table:table-cell office:value-type="float" office:value="249569263.68000001" table:style-name="ce17">
            <text:p>249.569.263,68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TRANSFERÊNCIAS</text:span><text:span text:style-name="T4"><text:s/></text:span><text:span text:style-name="T5">INTRAGOVERNAMENTAIS</text:span></text:p>
          </table:table-cell>
          <table:table-cell office:value-type="float" office:value="166532063" table:style-name="ce12">
            <text:p>166.532.063,00</text:p>
          </table:table-cell>
          <table:table-cell office:value-type="float" office:value="249569263.68000001" table:style-name="ce12">
            <text:p>249.569.263,68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INTER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AS</text:span><text:span text:style-name="T4"><text:s/></text:span><text:span text:style-name="T5">INSTITUIÇÕES</text:span><text:span text:style-name="T4"><text:s/></text:span><text:span text:style-name="T5">PRIVA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AS</text:span><text:span text:style-name="T4"><text:s/></text:span><text:span text:style-name="T5">INSTITUIÇÕES</text:span><text:span text:style-name="T4"><text:s/></text:span><text:span text:style-name="T5">MULTI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E</text:span><text:span text:style-name="T4"><text:s/></text:span><text:span text:style-name="T5">CONSÓRCIOS</text:span><text:span text:style-name="T4"><text:s/></text:span><text:span text:style-name="T5">PÚBLIC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O</text:span><text:span text:style-name="T4"><text:s/></text:span><text:span text:style-name="T5">EXTERIOR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EXECUÇÃO</text:span><text:span text:style-name="T4"><text:s/></text:span><text:span text:style-name="T5">ORÇAMENTÁRIA</text:span><text:span text:style-name="T4"><text:s/></text:span><text:span text:style-name="T5">DELEGA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E</text:span><text:span text:style-name="T4"><text:s/></text:span><text:span text:style-name="T5">PESSOAS</text:span><text:span text:style-name="T4"><text:s/></text:span><text:span text:style-name="T5">FÍSIC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TRANSFERÊNCIAS</text:span><text:span text:style-name="T4"><text:s/></text:span><text:span text:style-name="T5">E</text:span><text:span text:style-name="T4"><text:s/></text:span><text:span text:style-name="T5">DELEGAÇÕES</text:span><text:span text:style-name="T4"><text:s/></text:span><text:span text:style-name="T5">RECEBI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VALORIZAÇÃO</text:span><text:span text:style-name="T4"><text:s/></text:span><text:span text:style-name="T3">E</text:span><text:span text:style-name="T4"><text:s/></text:span><text:span text:style-name="T3">GANHOS</text:span><text:span text:style-name="T4"><text:s/></text:span><text:span text:style-name="T3">COM</text:span><text:span text:style-name="T4"><text:s/></text:span><text:span text:style-name="T3">ATIVOS</text:span><text:span text:style-name="T4"><text:s/></text:span><text:span text:style-name="T3">E</text:span><text:span text:style-name="T4"><text:s/></text:span><text:span text:style-name="T3">DESINCORPORAÇÃO</text:span><text:span text:style-name="T4"><text:s/></text:span><text:span text:style-name="T3">DE</text:span><text:span text:style-name="T4"><text:s/></text:span><text:span text:style-name="T3">PASSIVO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float" office:value="1720361.11" table:style-name="ce17">
            <text:p>1.720.361,11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REAVALIAÇÃO</text:span><text:span text:style-name="T4"><text:s/></text:span><text:span text:style-name="T5">DE</text:span><text:span text:style-name="T4"><text:s/></text:span><text:span text:style-name="T5">AT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GANHOS</text:span><text:span text:style-name="T4"><text:s/></text:span><text:span text:style-name="T5">COM</text:span><text:span text:style-name="T4"><text:s/></text:span><text:span text:style-name="T5">ALIENAÇÃ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GANHOS</text:span><text:span text:style-name="T4"><text:s/></text:span><text:span text:style-name="T5">COM</text:span><text:span text:style-name="T4"><text:s/></text:span><text:span text:style-name="T5">INCORPORAÇÃO</text:span><text:span text:style-name="T4"><text:s/></text:span><text:span text:style-name="T5">DE</text:span><text:span text:style-name="T4"><text:s/></text:span><text:span text:style-name="T5">AT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GANHOS</text:span><text:span text:style-name="T4"><text:s/></text:span><text:span text:style-name="T5">COM</text:span><text:span text:style-name="T4"><text:s/></text:span><text:span text:style-name="T5">DESINCORPORAÇÃO</text:span><text:span text:style-name="T4"><text:s/></text:span><text:span text:style-name="T5">DE</text:span><text:span text:style-name="T4"><text:s/></text:span><text:span text:style-name="T5">PASS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float" office:value="1720361.11" table:style-name="ce12">
            <text:p>1.720.361,11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REVERSÃO</text:span><text:span text:style-name="T4"><text:s/></text:span><text:span text:style-name="T5">DE</text:span><text:span text:style-name="T4"><text:s/></text:span><text:span text:style-name="T5">REDUÇÃO</text:span><text:span text:style-name="T4"><text:s/></text:span><text:span text:style-name="T5">A</text:span><text:span text:style-name="T4"><text:s/></text:span><text:span text:style-name="T5">VALOR</text:span><text:span text:style-name="T4"><text:s/></text:span><text:span text:style-name="T5">RECUPERÁVEL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OUTRAS</text:span><text:span text:style-name="T4"><text:s/></text:span><text:span text:style-name="T3">VARIAÇÕES</text:span><text:span text:style-name="T4"><text:s/></text:span><text:span text:style-name="T3">PATRIMONIAIS</text:span><text:span text:style-name="T4"><text:s/></text:span><text:span text:style-name="T3">AUMENTATIVAS</text:span></text:p>
          </table:table-cell>
          <table:table-cell office:value-type="float" office:value="1059619.6399999999" table:style-name="ce17">
            <text:p>1.059.619,64</text:p>
          </table:table-cell>
          <table:table-cell office:value-type="float" office:value="34083.67" table:style-name="ce17">
            <text:p>34.083,67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VARIAÇÃO</text:span><text:span text:style-name="T4"><text:s/></text:span><text:span text:style-name="T5">PATRIMONIAL</text:span><text:span text:style-name="T4"><text:s/></text:span><text:span text:style-name="T5">AUMENTATIVA</text:span><text:span text:style-name="T4"><text:s/></text:span><text:span text:style-name="T5">A</text:span><text:span text:style-name="T4"><text:s/></text:span><text:span text:style-name="T5">CLASSIFICAR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SULTADO</text:span><text:span text:style-name="T4"><text:s/></text:span><text:span text:style-name="T5">POSITIVO</text:span><text:span text:style-name="T4"><text:s/></text:span><text:span text:style-name="T5">DE</text:span><text:span text:style-name="T4"><text:s/></text:span><text:span text:style-name="T5">PARTICIPA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VERSÃO</text:span><text:span text:style-name="T4"><text:s/></text:span><text:span text:style-name="T5">DE</text:span><text:span text:style-name="T4"><text:s/></text:span><text:span text:style-name="T5">PROVISÕES</text:span><text:span text:style-name="T4"><text:s/></text:span><text:span text:style-name="T5">E</text:span><text:span text:style-name="T4"><text:s/></text:span><text:span text:style-name="T5">AJUSTES</text:span><text:span text:style-name="T4"><text:s/></text:span><text:span text:style-name="T5">DE</text:span><text:span text:style-name="T4"><text:s/></text:span><text:span text:style-name="T5">PER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<text:span text:style-name="T5">DIVERS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AUMENTATIVAS</text:span></text:p>
          </table:table-cell>
          <table:table-cell office:value-type="float" office:value="1059619.6399999999" table:style-name="ce19">
            <text:p>1.059.619,64</text:p>
          </table:table-cell>
          <table:table-cell office:value-type="float" office:value="34083.67" table:style-name="ce19">
            <text:p>34.083,67</text:p>
          </table:table-cell>
          <table:table-cell table:number-columns-repeated="16381"/>
        </table:table-row>
        <table:table-row table:style-name="ro9">
          <table:table-cell office:value-type="string" table:style-name="ce20">
            <text:p><text:span text:style-name="T1">VARIAÇÕES</text:span><text:span text:style-name="T2"><text:s/></text:span><text:span text:style-name="T1">PATRIMONIAIS</text:span><text:span text:style-name="T2"><text:s/></text:span><text:span text:style-name="T1">DIMINUTIVAS</text:span></text:p>
          </table:table-cell>
          <table:table-cell office:value-type="float" office:value="302316160.11000001" table:style-name="ce6">
            <text:p>302.316.160,11</text:p>
          </table:table-cell>
          <table:table-cell office:value-type="float" office:value="531188610.99000001" table:style-name="ce7">
            <text:p>531.188.610,99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<text:span text:style-name="T3">PESSOAL</text:span><text:span text:style-name="T4"><text:s/></text:span><text:span text:style-name="T3">E</text:span><text:span text:style-name="T4"><text:s/></text:span><text:span text:style-name="T3">ENCARGOS</text:span></text:p>
          </table:table-cell>
          <table:table-cell office:value-type="string" table:style-name="ce21">
            <text:p><text:span text:style-name="T3">-</text:span></text:p>
          </table:table-cell>
          <table:table-cell office:value-type="string" table:style-name="ce21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REMUNERAÇÃO</text:span><text:span text:style-name="T4"><text:s/></text:span><text:span text:style-name="T5">A</text:span><text:span text:style-name="T4"><text:s/></text:span><text:span text:style-name="T5">PESSOAL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ENCARGOS</text:span><text:span text:style-name="T4"><text:s/></text:span><text:span text:style-name="T5">PATRON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BENEFÍCIOS</text:span><text:span text:style-name="T4"><text:s/></text:span><text:span text:style-name="T5">A</text:span><text:span text:style-name="T4"><text:s/></text:span><text:span text:style-name="T5">PESSOAL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DIMINUTIVAS</text:span><text:span text:style-name="T4"><text:s/></text:span><text:span text:style-name="T5">-</text:span><text:span text:style-name="T4"><text:s/></text:span><text:span text:style-name="T5">PESSOAL</text:span><text:span text:style-name="T4"><text:s/></text:span><text:span text:style-name="T5">E</text:span><text:span text:style-name="T4"><text:s/></text:span><text:span text:style-name="T5">ENCARG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BENEFÍCIOS</text:span><text:span text:style-name="T4"><text:s/></text:span><text:span text:style-name="T3">PREVIDENCIÁRIOS</text:span><text:span text:style-name="T4"><text:s/></text:span><text:span text:style-name="T3">E</text:span><text:span text:style-name="T4"><text:s/></text:span><text:span text:style-name="T3">ASSISTENCIAI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APOSENTADORIAS</text:span><text:span text:style-name="T4"><text:s/></text:span><text:span text:style-name="T5">E</text:span><text:span text:style-name="T4"><text:s/></text:span><text:span text:style-name="T5">REFORM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PENS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BENEFÍCIOS</text:span><text:span text:style-name="T4"><text:s/></text:span><text:span text:style-name="T5">DE</text:span><text:span text:style-name="T4"><text:s/></text:span><text:span text:style-name="T5">PRESTAÇÃO</text:span><text:span text:style-name="T4"><text:s/></text:span><text:span text:style-name="T5">CONTINUA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BENEFÍCIOS</text:span><text:span text:style-name="T4"><text:s/></text:span><text:span text:style-name="T5">EVENTU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OLÍTICAS</text:span><text:span text:style-name="T4"><text:s/></text:span><text:span text:style-name="T5">PÚBLICAS</text:span><text:span text:style-name="T4"><text:s/></text:span><text:span text:style-name="T5">DE</text:span><text:span text:style-name="T4"><text:s/></text:span><text:span text:style-name="T5">TRANSFERÊNCIA</text:span><text:span text:style-name="T4"><text:s/></text:span><text:span text:style-name="T5">DE</text:span><text:span text:style-name="T4"><text:s/></text:span><text:span text:style-name="T5">REN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OS</text:span><text:span text:style-name="T4"><text:s/></text:span><text:span text:style-name="T5">BENEFÍCIOS</text:span><text:span text:style-name="T4"><text:s/></text:span><text:span text:style-name="T5">ASSISTENCI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USO</text:span><text:span text:style-name="T4"><text:s/></text:span><text:span text:style-name="T3">DE</text:span><text:span text:style-name="T4"><text:s/></text:span><text:span text:style-name="T3">BENS,</text:span><text:span text:style-name="T4"><text:s/></text:span><text:span text:style-name="T3">SERVIÇOS</text:span><text:span text:style-name="T4"><text:s/></text:span><text:span text:style-name="T3">E</text:span><text:span text:style-name="T4"><text:s/></text:span><text:span text:style-name="T3">CONSUMO</text:span><text:span text:style-name="T4"><text:s/></text:span><text:span text:style-name="T3">DE</text:span><text:span text:style-name="T4"><text:s/></text:span><text:span text:style-name="T3">CAPITAL</text:span><text:span text:style-name="T4"><text:s/></text:span><text:span text:style-name="T3">FIXO</text:span></text:p>
          </table:table-cell>
          <table:table-cell office:value-type="float" office:value="288753388.36000001" table:style-name="ce17">
            <text:p>288.753.388,36</text:p>
          </table:table-cell>
          <table:table-cell office:value-type="float" office:value="434850424.97000003" table:style-name="ce17">
            <text:p>434.850.424,97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USO</text:span><text:span text:style-name="T4"><text:s/></text:span><text:span text:style-name="T5">DE</text:span><text:span text:style-name="T4"><text:s/></text:span><text:span text:style-name="T5">MATERIAL</text:span><text:span text:style-name="T4"><text:s/></text:span><text:span text:style-name="T5">DE</text:span><text:span text:style-name="T4"><text:s/></text:span><text:span text:style-name="T5">CONSUM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SERVIÇOS</text:span></text:p>
          </table:table-cell>
          <table:table-cell office:value-type="float" office:value="288753388.36000001" table:style-name="ce12">
            <text:p>288.753.388,36</text:p>
          </table:table-cell>
          <table:table-cell office:value-type="float" office:value="434850424.97000003" table:style-name="ce12">
            <text:p>434.850.424,97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DEPRECIAÇÃO,</text:span><text:span text:style-name="T4"><text:s/></text:span><text:span text:style-name="T5">AMORTIZAÇÃO</text:span><text:span text:style-name="T4"><text:s/></text:span><text:span text:style-name="T5">E</text:span><text:span text:style-name="T4"><text:s/></text:span><text:span text:style-name="T5">EXAUSTÃ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VARIAÇÕES</text:span><text:span text:style-name="T4"><text:s/></text:span><text:span text:style-name="T3">PATRIMONIAIS</text:span><text:span text:style-name="T4"><text:s/></text:span><text:span text:style-name="T3">DIMINUTIVAS</text:span><text:span text:style-name="T4"><text:s/></text:span><text:span text:style-name="T3">FINANCEIRA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EMPRÉSTIMOS</text:span><text:span text:style-name="T4"><text:s/></text:span><text:span text:style-name="T5">E</text:span><text:span text:style-name="T4"><text:s/></text:span><text:span text:style-name="T5">FINANCIAMENTOS</text:span><text:span text:style-name="T4"><text:s/></text:span><text:span text:style-name="T5">OBT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MOR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ARIAÇÕES</text:span><text:span text:style-name="T4"><text:s/></text:span><text:span text:style-name="T5">MONETÁRIAS</text:span><text:span text:style-name="T4"><text:s/></text:span><text:span text:style-name="T5">E</text:span><text:span text:style-name="T4"><text:s/></text:span><text:span text:style-name="T5">CAMBI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DESCONTOS</text:span><text:span text:style-name="T4"><text:s/></text:span><text:span text:style-name="T5">FINANCEIROS</text:span><text:span text:style-name="T4"><text:s/></text:span><text:span text:style-name="T5">CONCED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DIMINUTIVAS</text:span><text:span text:style-name="T4"><text:s/></text:span><text:span text:style-name="T5">-</text:span><text:span text:style-name="T4"><text:s/></text:span><text:span text:style-name="T5">FINANCEIR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TRANSFERÊNCIAS</text:span><text:span text:style-name="T4"><text:s/></text:span><text:span text:style-name="T3">E</text:span><text:span text:style-name="T4"><text:s/></text:span><text:span text:style-name="T3">DELEGAÇÕES</text:span><text:span text:style-name="T4"><text:s/></text:span><text:span text:style-name="T3">CONCEDIDA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TRANSFERÊNCIAS</text:span><text:span text:style-name="T4"><text:s/></text:span><text:span text:style-name="T5">INTRA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INTER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A</text:span><text:span text:style-name="T4"><text:s/></text:span><text:span text:style-name="T5">INSTITUIÇÕES</text:span><text:span text:style-name="T4"><text:s/></text:span><text:span text:style-name="T5">PRIVA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3">
            <text:p><text:span text:style-name="T5">TRANSFERÊNCIAS</text:span><text:span text:style-name="T4"><text:s/></text:span><text:span text:style-name="T5">A</text:span><text:span text:style-name="T4"><text:s/></text:span><text:span text:style-name="T5">INSTITUIÇÕES</text:span><text:span text:style-name="T4"><text:s/></text:span><text:span text:style-name="T5">MULTI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22">
            <text:p><text:span text:style-name="T5">TRANSFERÊNCIAS</text:span><text:span text:style-name="T4"><text:s/></text:span><text:span text:style-name="T5">A</text:span><text:span text:style-name="T4"><text:s/></text:span><text:span text:style-name="T5">CONSÓRCIOS</text:span><text:span text:style-name="T4"><text:s/></text:span><text:span text:style-name="T5">PÚBLICOS</text:span></text:p>
          </table:table-cell>
          <table:table-cell office:value-type="string" table:style-name="ce23">
            <text:p><text:span text:style-name="T5">-</text:span></text:p>
          </table:table-cell>
          <table:table-cell office:value-type="string" table:style-name="ce23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AO</text:span><text:span text:style-name="T4"><text:s/></text:span><text:span text:style-name="T5">EXTERIOR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EXECUÇÃO</text:span><text:span text:style-name="T4"><text:s/></text:span><text:span text:style-name="T5">ORÇAMENTÁRIA</text:span><text:span text:style-name="T4"><text:s/></text:span><text:span text:style-name="T5">DELEGA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TRANSFERÊNCIAS</text:span><text:span text:style-name="T4"><text:s/></text:span><text:span text:style-name="T5">E</text:span><text:span text:style-name="T4"><text:s/></text:span><text:span text:style-name="T5">DELEGAÇÕES</text:span><text:span text:style-name="T4"><text:s/></text:span><text:span text:style-name="T5">CONCEDI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DESVALORIZAÇÃO</text:span><text:span text:style-name="T4"><text:s/></text:span><text:span text:style-name="T3">E</text:span><text:span text:style-name="T4"><text:s/></text:span><text:span text:style-name="T3">PERDA</text:span><text:span text:style-name="T4"><text:s/></text:span><text:span text:style-name="T3">DE</text:span><text:span text:style-name="T4"><text:s/></text:span><text:span text:style-name="T3">ATIVOS</text:span><text:span text:style-name="T4"><text:s text:c="2"/></text:span><text:span text:style-name="T3">E</text:span><text:span text:style-name="T4"><text:s/></text:span><text:span text:style-name="T3">INCORPORAÇÃO</text:span><text:span text:style-name="T4"><text:s/></text:span><text:span text:style-name="T3">DE</text:span><text:span text:style-name="T4"><text:s/></text:span><text:span text:style-name="T3">PASSIVOS</text:span></text:p>
          </table:table-cell>
          <table:table-cell office:value-type="float" office:value="13168498.789999999" table:style-name="ce17">
            <text:p>13.168.498,79</text:p>
          </table:table-cell>
          <table:table-cell office:value-type="float" office:value="96338186.019999996" table:style-name="ce17">
            <text:p>96.338.186,02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REAVALIAÇÃO,</text:span><text:span text:style-name="T4"><text:s/></text:span><text:span text:style-name="T5">REDUÇÃO</text:span><text:span text:style-name="T4"><text:s/></text:span><text:span text:style-name="T5">A</text:span><text:span text:style-name="T4"><text:s/></text:span><text:span text:style-name="T5">VALOR</text:span><text:span text:style-name="T4"><text:s/></text:span><text:span text:style-name="T5">RECUPERÁVEL</text:span><text:span text:style-name="T4"><text:s/></text:span><text:span text:style-name="T5">E</text:span><text:span text:style-name="T4"><text:s/></text:span><text:span text:style-name="T5">AJUSTE</text:span><text:span text:style-name="T4"><text:s/></text:span><text:span text:style-name="T5">PARA</text:span><text:span text:style-name="T4"><text:s/></text:span><text:span text:style-name="T5">PER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ERDAS</text:span><text:span text:style-name="T4"><text:s/></text:span><text:span text:style-name="T5">COM</text:span><text:span text:style-name="T4"><text:s/></text:span><text:span text:style-name="T5">ALIENAÇÃ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ERDAS</text:span><text:span text:style-name="T4"><text:s/></text:span><text:span text:style-name="T5">INVOLUNTÁRI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INCORPORAÇÃO</text:span><text:span text:style-name="T4"><text:s/></text:span><text:span text:style-name="T5">DE</text:span><text:span text:style-name="T4"><text:s/></text:span><text:span text:style-name="T5">PASS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DESINCORPORAÇÃO</text:span><text:span text:style-name="T4"><text:s/></text:span><text:span text:style-name="T5">DE</text:span><text:span text:style-name="T4"><text:s/></text:span><text:span text:style-name="T5">ATIVOS</text:span></text:p>
          </table:table-cell>
          <table:table-cell office:value-type="float" office:value="13168498.789999999" table:style-name="ce12">
            <text:p>13.168.498,79</text:p>
          </table:table-cell>
          <table:table-cell office:value-type="float" office:value="96338186.019999996" table:style-name="ce12">
            <text:p>96.338.186,02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3">TRIBUTÁRIAS</text:span></text:p>
          </table:table-cell>
          <table:table-cell office:value-type="float" office:value="394272.96" table:style-name="ce17">
            <text:p>394.272,96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IMPOSTOS,</text:span><text:span text:style-name="T4"><text:s/></text:span><text:span text:style-name="T5">TAXAS</text:span><text:span text:style-name="T4"><text:s/></text:span><text:span text:style-name="T5">E</text:span><text:span text:style-name="T4"><text:s/></text:span><text:span text:style-name="T5">CONTRIBUIÇÕES</text:span><text:span text:style-name="T4"><text:s/></text:span><text:span text:style-name="T5">DE</text:span><text:span text:style-name="T4"><text:s/></text:span><text:span text:style-name="T5">MELHORI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0">
            <text:p><text:span text:style-name="T5">CONTRIBUIÇÕES</text:span></text:p>
          </table:table-cell>
          <table:table-cell office:value-type="float" office:value="394272.96" table:style-name="ce12">
            <text:p>394.272,96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6">
            <text:p><text:span text:style-name="T3">CUSTO</text:span><text:span text:style-name="T4"><text:s/></text:span><text:span text:style-name="T3">DAS</text:span><text:span text:style-name="T4"><text:s/></text:span><text:span text:style-name="T3">MERCADORIAS</text:span><text:span text:style-name="T4"><text:s/></text:span><text:span text:style-name="T3">VENDIDAS,</text:span><text:span text:style-name="T4"><text:s/></text:span><text:span text:style-name="T3">DOS</text:span><text:span text:style-name="T4"><text:s/></text:span><text:span text:style-name="T3">PRODUTOS</text:span><text:span text:style-name="T4"><text:s/></text:span><text:span text:style-name="T3">VENDIDOS</text:span><text:span text:style-name="T4"><text:s/></text:span><text:span text:style-name="T3">E</text:span><text:span text:style-name="T4"><text:s/></text:span><text:span text:style-name="T3">DO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11">
          <table:table-cell office:value-type="string" table:style-name="ce16">
            <text:p><text:span text:style-name="T3">SERVIÇOS</text:span><text:span text:style-name="T4"><text:s/></text:span><text:span text:style-name="T3">PRESTADOS</text:span></text:p>
          </table:table-cell>
          <table:table-cell table:number-columns-repeated="2" table:style-name="ce24"/>
          <table:table-cell table:number-columns-repeated="16381"/>
        </table:table-row>
        <table:table-row table:style-name="ro5">
          <table:table-cell office:value-type="string" table:style-name="ce13">
            <text:p><text:span text:style-name="T5">CUSTO</text:span><text:span text:style-name="T4"><text:s/></text:span><text:span text:style-name="T5">DE</text:span><text:span text:style-name="T4"><text:s/></text:span><text:span text:style-name="T5">MERCADORIAS</text:span><text:span text:style-name="T4"><text:s/></text:span><text:span text:style-name="T5">VENDI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CUSTO</text:span><text:span text:style-name="T4"><text:s/></text:span><text:span text:style-name="T5">DE</text:span><text:span text:style-name="T4"><text:s/></text:span><text:span text:style-name="T5">PRODUTOS</text:span><text:span text:style-name="T4"><text:s/></text:span><text:span text:style-name="T5">VEND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CUSTO</text:span><text:span text:style-name="T4"><text:s/></text:span><text:span text:style-name="T5">DE</text:span><text:span text:style-name="T4"><text:s/></text:span><text:span text:style-name="T5">SERVIÇOS</text:span><text:span text:style-name="T4"><text:s/></text:span><text:span text:style-name="T5">PRESTA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OUTRAS</text:span><text:span text:style-name="T4"><text:s/></text:span><text:span text:style-name="T3">VARIAÇÕES</text:span><text:span text:style-name="T4"><text:s text:c="2"/></text:span><text:span text:style-name="T3">PATRIMONIAIS</text:span><text:span text:style-name="T4"><text:s/></text:span><text:span text:style-name="T3">DIMINUTIVA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5">PREMIA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SULTADO</text:span><text:span text:style-name="T4"><text:s/></text:span><text:span text:style-name="T5">NEGATIVO</text:span><text:span text:style-name="T4"><text:s/></text:span><text:span text:style-name="T5">DE</text:span><text:span text:style-name="T4"><text:s/></text:span><text:span text:style-name="T5">PARTICIPA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INCENT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SUBVENÇÕES</text:span><text:span text:style-name="T4"><text:s/></text:span><text:span text:style-name="T5">ECONÔMIC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ARTICIPAÇÕES</text:span><text:span text:style-name="T4"><text:s/></text:span><text:span text:style-name="T5">E</text:span><text:span text:style-name="T4"><text:s/></text:span><text:span text:style-name="T5">CONTRIBUI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PD</text:span><text:span text:style-name="T4"><text:s/></text:span><text:span text:style-name="T5">DE</text:span><text:span text:style-name="T4"><text:s/></text:span><text:span text:style-name="T5">CONSTITUIÇÃO</text:span><text:span text:style-name="T4"><text:s/></text:span><text:span text:style-name="T5">DE</text:span><text:span text:style-name="T4"><text:s/></text:span><text:span text:style-name="T5">PROVIS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<text:span text:style-name="T5">DIVERS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DIMINUTIVAS</text:span></text:p>
          </table:table-cell>
          <table:table-cell office:value-type="string" table:style-name="ce25">
            <text:p><text:span text:style-name="T5">-</text:span></text:p>
          </table:table-cell>
          <table:table-cell office:value-type="string" table:style-name="ce25">
            <text:p><text:span text:style-name="T5">-</text:span></text:p>
          </table:table-cell>
          <table:table-cell table:number-columns-repeated="16381"/>
        </table:table-row>
        <table:table-row table:style-name="ro12">
          <table:table-cell office:value-type="string" table:style-name="ce2">
            <text:p><text:span text:style-name="T1">Resultado</text:span><text:span text:style-name="T2"><text:s/></text:span><text:span text:style-name="T1">Patrimonial</text:span><text:span text:style-name="T2"><text:s/></text:span><text:span text:style-name="T1">do</text:span><text:span text:style-name="T2"><text:s/></text:span><text:span text:style-name="T1">Período</text:span></text:p>
          </table:table-cell>
          <table:table-cell office:value-type="float" office:value="2292437.86" table:style-name="ce26">
            <text:p>2.292.437,86</text:p>
          </table:table-cell>
          <table:table-cell office:value-type="float" office:value="-133933785.3" table:style-name="ce27">
            <text:p>(133.933.785,30)</text:p>
          </table:table-cell>
          <table:table-cell table:number-columns-repeated="16381"/>
        </table:table-row>
        <table:table-row table:number-rows-repeated="1048477" table:style-name="ro13">
          <table:table-cell table:number-columns-repeated="16384"/>
        </table:table-row>
      </table:table>
      <table:table table:name="Table_2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6">
          <table:table-cell office:value-type="string" table:number-columns-spanned="3" table:number-rows-spanned="1" table:style-name="ce32">
            <text:p><text:span text:style-name="T6">Paulo</text:span><text:span text:style-name="T2"><text:s/></text:span><text:span text:style-name="T6">César</text:span><text:span text:style-name="T2"><text:s/></text:span><text:span text:style-name="T6">Martins</text:span><text:span text:style-name="T2"><text:s text:c="62"/></text:span><text:span text:style-name="T6">Erika</text:span><text:span text:style-name="T2"><text:s/></text:span><text:span text:style-name="T6">Alves</text:span><text:span text:style-name="T2"><text:s/></text:span><text:span text:style-name="T6">Santos</text:span><text:span text:style-name="T2"><text:s/></text:span><text:span text:style-name="T6">e</text:span><text:span text:style-name="T2"><text:s/></text:span><text:span text:style-name="T6">Silva</text:span><text:span text:style-name="T2"><text:s text:c="62"/></text:span><text:span text:style-name="T6">Fábio</text:span><text:span text:style-name="T2"><text:s/></text:span><text:span text:style-name="T6">Brisotti</text:span><text:span text:style-name="T2"><text:s/></text:span><text:span text:style-name="T6">da</text:span><text:span text:style-name="T2"><text:s/></text:span><text:span text:style-name="T6">Silva</text:span></text:p>
          </table:table-cell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style-name="ce28">
            <text:p><text:span text:style-name="T6">Assessor</text:span><text:span text:style-name="T2"><text:s/></text:span><text:span text:style-name="T6">II</text:span></text:p>
            <text:p><text:span text:style-name="T6">CRC-SP</text:span><text:span text:style-name="T2"><text:s/></text:span><text:span text:style-name="T6">288022/O-2</text:span></text:p>
          </table:table-cell>
          <table:table-cell office:value-type="string" table:style-name="ce28">
            <text:p><text:span text:style-name="T6">Gerente</text:span><text:span text:style-name="T2"><text:s/></text:span><text:span text:style-name="T6">de</text:span><text:span text:style-name="T2"><text:s/></text:span><text:span text:style-name="T6">Contab.,</text:span><text:span text:style-name="T2"><text:s/></text:span><text:span text:style-name="T6">Orçamento</text:span><text:span text:style-name="T2"><text:s/></text:span><text:span text:style-name="T6">e</text:span><text:span text:style-name="T2"><text:s/></text:span><text:span text:style-name="T6">Finanças</text:span></text:p>
            <text:p><text:span text:style-name="T6">CRC-SP</text:span><text:span text:style-name="T2"><text:s/></text:span><text:span text:style-name="T6">267548/O-4</text:span></text:p>
          </table:table-cell>
          <table:table-cell office:value-type="string" table:style-name="ce28">
            <text:p><text:span text:style-name="T6">Superintendente</text:span><text:span text:style-name="T2"><text:s/></text:span><text:span text:style-name="T6">Adm</text:span><text:span text:style-name="T2"><text:s/></text:span><text:span text:style-name="T6">e</text:span><text:span text:style-name="T2"><text:s/></text:span><text:span text:style-name="T6">Financeiro</text:span></text:p>
            <text:p><text:span text:style-name="T6">SP</text:span><text:span text:style-name="T2"><text:s/></text:span><text:span text:style-name="T6">-</text:span><text:span text:style-name="T2"><text:s/></text:span><text:span text:style-name="T6">Regula</text:span></text:p>
          </table:table-cell>
          <table:table-cell table:number-columns-repeated="16381"/>
        </table:table-row>
        <table:table-row table:style-name="ro15">
          <table:table-cell office:value-type="string" table:number-columns-spanned="3" table:number-rows-spanned="1" table:style-name="ce33">
            <text:p><text:span text:style-name="T6">João</text:span><text:span text:style-name="T2"><text:s/></text:span><text:span text:style-name="T6">Manoel</text:span><text:span text:style-name="T2"><text:s/></text:span><text:span text:style-name="T6">da</text:span><text:span text:style-name="T2"><text:s/></text:span><text:span text:style-name="T6">Costa</text:span><text:span text:style-name="T2"><text:s/></text:span><text:span text:style-name="T6">Neto</text:span><text:span text:style-name="T2"><text:s/></text:span><text:span text:style-name="T6">Diretor</text:span><text:span text:style-name="T2"><text:s/></text:span><text:span text:style-name="T6">Presidente</text:span></text:p>
            <text:p><text:span text:style-name="T6">SP</text:span><text:span text:style-name="T2"><text:s/></text:span><text:span text:style-name="T6">-</text:span><text:span text:style-name="T2"><text:s/></text:span><text:span text:style-name="T6">Regula</text:span></text:p>
          </table:table-cell>
          <table:covered-table-cell table:number-columns-repeated="2"/>
          <table:table-cell table:number-columns-repeated="16381"/>
        </table:table-row>
        <table:table-row table:number-rows-repeated="104857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Paulo Cesar Martins</meta:initial-creator>
    <dc:creator>Paulo Cesar Martins</dc:creator>
    <meta:creation-date>2023-07-25T10:56:52Z</meta:creation-date>
    <dc:date>2023-07-25T10:57:14Z</dc:date>
  </office:meta>
</office:document-meta>
</file>